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3.9422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2.27541666666667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59291666666667cm"/>
    </style:style>
    <style:style style:name="co22" style:family="table-column">
      <style:table-column-properties fo:break-before="auto" style:column-width="6.82625cm"/>
    </style:style>
    <style:style style:name="co23" style:family="table-column">
      <style:table-column-properties fo:break-before="auto" style:column-width="8.75770833333333cm"/>
    </style:style>
    <style:style style:name="co24" style:family="table-column">
      <style:table-column-properties fo:break-before="auto" style:column-width="9.26041666666667cm"/>
    </style:style>
    <style:style style:name="co25" style:family="table-column">
      <style:table-column-properties fo:break-before="auto" style:column-width="9.286875cm"/>
    </style:style>
    <style:style style:name="co26" style:family="table-column">
      <style:table-column-properties fo:break-before="auto" style:column-width="8.334375cm"/>
    </style:style>
    <style:style style:name="co27" style:family="table-column">
      <style:table-column-properties fo:break-before="auto" style:column-width="9.33979166666667cm"/>
    </style:style>
    <style:style style:name="co28" style:family="table-column">
      <style:table-column-properties fo:break-before="auto" style:column-width="5.97958333333333cm" style:use-optimal-column-width="true"/>
    </style:style>
    <style:style style:name="co2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293.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8" table:default-cell-style-name="ce12"/>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90" table:number-columns-spanned="4" table:number-rows-spanned="1" table:style-name="ce14">
            <text:p>111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IMPRESORA Y ENCUADERNADORA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3-07-26T00:00:00" table:number-columns-spanned="4" table:number-rows-spanned="1" table:content-validation-name="val2" table:style-name="ce15">
            <text:p>26/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Operación, Administración y Finanzas</text:p>
          </table:table-cell>
          <table:table-cell office:value-type="string" table:style-name="ce9">
            <text:p>Documento de Seguridad en Materia de Protección de Datos Personales de Impresora y Encuadernadora Progreso, S.A. de C.V.</text:p>
          </table:table-cell>
          <table:table-cell office:value-type="string" table:style-name="ce8">
            <text:p>Protección de Datos Personales</text:p>
          </table:table-cell>
          <table:table-cell office:value-type="string" table:style-name="ce8">
            <text:p>II. Se determine mediante resolución de autoridad competente</text:p>
          </table:table-cell>
          <table:table-cell office:value-type="string" table:style-name="ce8">
            <text:p>5 años</text:p>
          </table:table-cell>
          <table:table-cell office:value-type="date" office:date-value="2023-02-14T00:00:00" table:content-validation-name="val1" table:style-name="ce10">
            <text:p>14/02/2023</text:p>
          </table:table-cell>
          <table:table-cell office:value-type="date" office:date-value="2028-02-14T00:00:00" table:content-validation-name="val1" table:style-name="ce10">
            <text:p>14/02/2028</text:p>
          </table:table-cell>
          <table:table-cell office:value-type="string" table:style-name="ce8">
            <text:p>Artículo 113, fracciones I y V de la Ley General de Transparencia y Acceso a la Información Pública;</text:p>
            <text:p>Artículo 110, fracciones I y V de la Ley Federal de Transparencia y Acceso a la Información Pública;</text:p>
            <text:p>Metodología, criterios, formatos e indicadores en materia de evaluación de los responsables respecto al cumplimiento de la Ley General de Protección de Datos Personales en Posesión de Sujetos Obligados y demás disposiciones que resulten aplicables en la materia; aprobado por el Pleno del INAI mediante Acuerdo ACT-PUB/17/11/2021.05 publicado en el Diario Oficial de la Federación del 26 de noviembre de 2021.</text:p>
          </table:table-cell>
          <table:table-cell office:value-type="string" table:style-name="ce8">
            <text:p>Resguardar la información correspondiente al Plan de Trabajo, Análisis de Riesgo y Brecha, contenidos en el Documento de Seguridad, ya que al darse a conocer pone en riesgo la seguridad de la información así como la seguridad pública, de conformidad con lo establecido en el artículo 113, fracciones I y V de la Ley General de Transparencia y Acceso a la Información Pública y el<text:s/></text:p>
            <text:p>artículo 110, fracciones I y V de la Ley Federal de Transparencia y Acceso a la Información Pública</text:p>
          </table:table-cell>
          <table:table-cell office:value-type="string" table:style-name="ce8">
            <text:p>Resguardo de la información contenida en el Documento de Seguridad en Materia de Protección de Datos Personales, toda vez que en el se describe el soporte y la ubicación de los documentos que contienen datos personales, las áreas de oportunidad con los que cuenta la entidad en la protección de datos personales, y los mecanismos de seguridad implementados.</text:p>
          </table:table-cell>
          <table:table-cell office:value-type="string" table:style-name="ce8">
            <text:p>Parcial</text:p>
          </table:table-cell>
          <table:table-cell office:value-type="string" table:style-name="ce8">
            <text:p>Descripción de los sistemas o documentos: características del lugar donde se resguardan los soportes, analisis de riesgo y brecha, plan de trabajo y mecanismos de seguridad</text:p>
          </table:table-cell>
          <table:table-cell office:value-type="date" office:date-value="2023-02-14T00:00:00" table:content-validation-name="val1" table:style-name="ce10">
            <text:p>14/02/2023</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5" table:style-name="ce8"/>
          <table:table-cell table:number-columns-repeated="16361" table:style-name="ce7"/>
        </table:table-row>
        <table:table-row table:style-name="ro3">
          <table:table-cell table:number-columns-repeated="5" table:style-name="ce11"/>
          <table:table-cell table:content-validation-name="val1" table:style-name="ce11"/>
          <table:table-cell table:content-validation-name="val1" table:style-name="ce11"/>
          <table:table-cell table:number-columns-repeated="5" table:style-name="ce11"/>
          <table:table-cell table:content-validation-name="val1" table:style-name="ce11"/>
          <table:table-cell table:number-columns-repeated="3"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lma Alicia García Anchondo</dc:creator>
    <meta:creation-date>2016-09-19T17:34:32Z</meta:creation-date>
    <dc:date>2023-08-01T19:01:22Z</dc:date>
    <meta:print-date>2023-08-01T18:45:35Z</meta:print-date>
  </office:meta>
</office:document-meta>
</file>